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535cm" fo:margin-left="0cm" fo:margin-top="0cm" fo:margin-bottom="0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12.453cm"/>
    </style:style>
    <style:style style:name="Таблица1.C" style:family="table-column">
      <style:table-column-properties style:column-width="2.0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7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173cm" fo:padding-right="0.191cm" fo:padding-top="0cm" fo:padding-bottom="0cm" fo:border="0.018cm solid #000001">
        <style:background-image/>
      </style:table-cell-properties>
    </style:style>
    <style:style style:name="Таблица1.3" style:family="table-row">
      <style:table-row-properties style:min-row-height="2.272cm" style:keep-together="true" fo:keep-together="auto"/>
    </style:style>
    <style:style style:name="Таблица1.4" style:family="table-row">
      <style:table-row-properties style:min-row-height="2.258cm" style:keep-together="true" fo:keep-together="auto"/>
    </style:style>
    <style:style style:name="Таблица1.5" style:family="table-row">
      <style:table-row-properties style:min-row-height="1.127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Plain_20_Text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1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name-complex="Times New Roman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name-complex="Times New Roman2" style:font-size-complex="14pt"/>
    </style:style>
    <style:style style:name="P15" style:family="paragraph" style:parent-style-name="Текст1">
      <style:paragraph-properties fo:margin-top="0cm" fo:margin-bottom="0cm" fo:text-align="justify" style:justify-single-word="false"/>
      <style:text-properties style:font-name="Times New Roman1" fo:font-size="14pt" style:font-size-asian="14pt" style:font-name-complex="Times New Roman2"/>
    </style:style>
    <style:style style:name="P16" style:family="paragraph" style:parent-style-name="Без_20_интервала1">
      <style:paragraph-properties fo:margin-top="0cm" fo:margin-bottom="0cm" fo:text-align="justify" style:justify-single-word="false"/>
    </style:style>
    <style:style style:name="P17" style:family="paragraph" style:parent-style-name="Без_20_интервала1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15%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1" fo:font-size="14pt" style:font-size-asian="14pt" style:font-name-complex="Times New Roman2" style:font-size-complex="14pt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letter-spacing="0.176cm" style:font-size-asian="14pt" style:font-name-complex="Times New Roman2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1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etter-spacing="0.176cm" style:font-size-asian="14pt" style:font-size-complex="14pt"/>
    </style:style>
    <style:style style:name="T10" style:family="text">
      <style:text-properties style:font-name="Times New Roman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ЕШЕНИЕ</text:p>
      <text:p text:style-name="P2">СОВЕТА КУРГАНИНСКОГО ГОРОДСКОГО ПОСЕЛЕНИЯ КУРГАНИНСКОГО РАЙОНА</text:p>
      <text:p text:style-name="P2"/>
      <text:p text:style-name="P1"/>
      <text:p text:style-name="P13">от <text:s/>23.11.2017 <text:s text:c="45"/><text:tab/> <text:s text:c="54"/>№ 223 </text:p>
      <text:p text:style-name="P6">О внесении изменений в решение Совета </text:p>
      <text:p text:style-name="P6">Курганинского городского поселения <text:s/>Курганинского района</text:p>
      <text:p text:style-name="P6"><text:s/>от 27 октября 2016 года № 143</text:p>
      <text:p text:style-name="P5"><text:span text:style-name="T2">«Об</text:span><text:span text:style-name="T7"> установлении </text:span><text:span text:style-name="T2">налога на имущество физических лиц</text:span><text:span text:style-name="T7"> </text:span></text:p>
      <text:p text:style-name="P11">на территории Курганинского городского </text:p>
      <text:p text:style-name="P11">поселения Курганинского района»</text:p>
      <text:p text:style-name="P7"/>
      <text:p text:style-name="P16"><text:span text:style-name="T4"><text:s text:c="11"/>В соответствии с главой <text:s/>32 «Налог на имущество физических лиц» <text:s/>Налогового кодекса Российской Федерации, пунктом 2 статьи 14 Федерального Закона от 6 октября 2003 года №131-ФЗ «Об общих принципах организации местного самоуправления в Российской Федерации», пунктом 2 статьи 8 Устава Курганинского городского поселения Курганинского района, зарегистрированного Управлением Министерства юстиции Российской Федерации по Краснодарскому краю № </text:span><text:span text:style-name="T5">RU</text:span><text:span text:style-name="T4"> 235171012017001 от 29 мая 2017 года, </text:span><text:span text:style-name="T8"><text:s/>Совет Курганинского городского поселения Курганинского района <text:s/></text:span><text:span text:style-name="T9">решил:</text:span></text:p>
      <text:p text:style-name="P12"><text:span text:style-name="T1"><text:tab/>1. Внести изменение в решение</text:span><text:span text:style-name="T2"> </text:span><text:span text:style-name="T1">Совета Курганинского городского поселения <text:s/>Курганинского района от 27 октября 2016 года № 143 «Об</text:span><text:span text:style-name="T6"> установлении </text:span><text:span text:style-name="T1">налога на имущество физических лиц</text:span><text:span text:style-name="T6"> на территории Курганинского городского поселения Курганинского района»</text:span><text:span text:style-name="T1"> изложив пункт 3 решения</text:span><text:span text:style-name="T6"> в новой редакции:</text:span></text:p>
      <text:p text:style-name="P12"><text:span text:style-name="T3"><text:tab/>«3.</text:span><text:span text:style-name="T1">Налоговые ставки устанавливаются в следующих размерах исходя из кадастровой стоимости <text:s text:c="2"/>объекта налогообложения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8">№ п/п</text:p>
            </table:table-cell>
            <table:table-cell table:style-name="Таблица1.A1" office:value-type="string">
              <text:p text:style-name="P8">Объекты налогообложения</text:p>
            </table:table-cell>
            <table:table-cell table:style-name="Таблица1.C1" office:value-type="string">
              <text:p text:style-name="P8">Ставка налога</text:p>
            </table:table-cell>
          </table:table-row>
          <table:table-row table:style-name="Таблица1.1">
            <table:table-cell table:style-name="Таблица1.A1" office:value-type="string">
              <text:p text:style-name="P8">1</text:p>
            </table:table-cell>
            <table:table-cell table:style-name="Таблица1.A1" office:value-type="string">
              <text:p text:style-name="P8">2</text:p>
            </table:table-cell>
            <table:table-cell table:style-name="Таблица1.C1" office:value-type="string">
              <text:p text:style-name="P8">3</text:p>
            </table:table-cell>
          </table:table-row>
        </table:table-header-rows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Жилые дома, квартиры, комнаты;</text:p>
            <text:p text:style-name="P4"><text:span text:style-name="T1">- объекты <text:s/>незавершенного строительства в случае, если проектируемым назначением таких объектов является жилой дом;</text:span></text:p>
            <text:p text:style-name="P7">-единые недвижимые комплексы, в состав которых входит хотя бы один жилой дом;</text:p>
            <text:p text:style-name="P7">-гаражи и машино-места;</text:p>
            <text:p text:style-name="P7">-хозяйственные строения или сооружения, площадь <text:soft-page-break/>каждого из которых не превышает 50 кв. м и которые расположены на земельных участках, предоставленных для ведения личного подсобного, дачного хозяйства, огородничества, <text:s/>садоводства или индивидуального жилищного строительства.</text:p>
          </table:table-cell>
          <table:table-cell table:style-name="Таблица1.C1" office:value-type="string">
            <text:p text:style-name="P8">0,15 %</text:p>
          </table:table-cell>
        </table:table-row>
        <table:table-row table:style-name="Таблица1.4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Объекты налогообложения, включенные в перечень, определяемый в соответствии с п.7 ст.378.2 НК РФ, в отношении объектов налогообложения, предусмотренных абз.2 п. 10 ст. 378.2 НК РФ;</text:p>
            <text:p text:style-name="P7">-объекты налогообложения, кадастровая стоимость каждого из которых превышает 300 млн. руб.</text:p>
          </table:table-cell>
          <table:table-cell table:style-name="Таблица1.C1" office:value-type="string">
            <text:p text:style-name="P8">0,5%</text:p>
          </table:table-cell>
        </table:table-row>
        <table:table-row table:style-name="Таблица1.5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прочие</text:p>
          </table:table-cell>
          <table:table-cell table:style-name="Таблица1.C1" office:value-type="string">
            <text:p text:style-name="P8">0,5%</text:p>
          </table:table-cell>
        </table:table-row>
      </table:table>
      <text:p text:style-name="P19"><text:tab/>Пункт 1 таблицы пункта 3 вступает в законную силу с 1 января 2018 года, но не ранее , чем по истечении одного месяца со дня его официального опубликования.</text:p>
      <text:p text:style-name="P18"><text:span text:style-name="T10"><text:tab/>Пункт 2 таблицы пункта 3 вступают в законную силу не ранее, чем по истечении одного месяца со дня его официального опубликования и распространяются на правоотношения возникшие с 1 января 2017 года»</text:span></text:p>
      <text:p text:style-name="P9"><text:s text:c="10"/>2. Настоящее решение вступает в силу с 1 января 2018 года. <text:s/></text:p>
      <text:p text:style-name="P14">3. Решение опубликовать общему отделу (Чернова) в средствах массовой информации (газете «Курганинские известия», «Вестник Курганинского городского поселения») и разместить на официальном сайте администрации Курганинского городского поселения в сети «Интернет».</text:p>
      <text:p text:style-name="P10"/>
      <text:p text:style-name="P10"/>
      <text:p text:style-name="P10"/>
      <text:p text:style-name="P15">Исполняющий обязанности</text:p>
      <text:p text:style-name="P17">главы Курганинского <text:s text:c="38"/>Председатель Совета депутатов <text:s text:c="2"/>городского поселения <text:s text:c="38"/>Курганинского городского Курганинского района <text:s text:c="20"/><text:tab/><text:tab/> <text:s text:c="5"/>поселения Курганинского района <text:s text:c="63"/></text:p>
      <text:p text:style-name="P17"><text:s text:c="35"/>А.А. Бахметьева <text:s text:c="51"/>Л.Е. Плетн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2" style:font-size-asian="10pt" style:font-name-complex="Times New Roman2" style:font-size-complex="10pt"/>
    </style:style>
    <style:style style:name="Текст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ourier New" fo:font-size="10pt" style:font-name-asian="Times New Roman2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Знак" style:display-name="Текст Знак" style:family="text" style:parent-style-name="Default_20_Paragraph_20_Font">
      <style:text-properties style:font-name="Courier New" fo:font-size="10pt" style:font-name-asian="Times New Roman2" style:font-size-asian="10pt" style:font-name-complex="Times New Roman2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irina</meta:initial-creator>
    <meta:editing-cycles>5</meta:editing-cycles>
    <meta:creation-date>2017-11-16T10:04:00</meta:creation-date>
    <dc:date>2018-01-29T13:14:25.49</dc:date>
    <meta:editing-duration>PT3M51S</meta:editing-duration>
    <meta:generator>OpenOffice/4.1.3$Win32 OpenOffice.org_project/413m1$Build-9783</meta:generator>
    <meta:document-statistic meta:table-count="1" meta:image-count="0" meta:object-count="0" meta:page-count="2" meta:paragraph-count="39" meta:word-count="400" meta:character-count="3398"/>
    <meta:user-defined meta:name="AppVersion">12.0000</meta:user-defined>
    <meta:user-defined meta:name="Company">ADC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